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fo:letter-spacing="0.0277in" fo:font-size="14pt" style:font-size-asian="14pt" style:font-size-complex="14pt"/>
    </style:style>
    <style:style style:name="P2" style:parent-style-name="Bezodstępów" style:family="paragraph">
      <style:paragraph-properties fo:text-align="center" fo:line-height="115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 fo:line-height="115%"/>
      <style:text-properties style:font-name-complex="Calibri" fo:font-size="6pt" style:font-size-asian="6pt" style:font-size-complex="6pt"/>
    </style:style>
    <style:style style:name="P4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 fo:text-indent="0.2784in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Bezodstępów" style:family="paragraph">
      <style:text-properties style:font-name-complex="Calibri" fo:font-size="10pt" style:font-size-asian="10pt" style:font-size-complex="10pt"/>
    </style:style>
    <style:style style:name="P13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margin-left="0.1972in" fo:margin-right="-0.3944in">
        <style:tab-stops/>
      </style:paragraph-properties>
    </style:style>
    <style:style style:name="P1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P56" style:parent-style-name="Bezodstępów" style:family="paragraph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Bezodstępów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8pt" style:font-size-asian="8pt" style:font-size-complex="8pt"/>
    </style:style>
    <style:style style:name="P65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5284in">
        <style:tab-stops/>
      </style:paragraph-properties>
      <style:text-properties style:font-name-complex="Calibri" fo:font-size="10pt" style:font-size-asian="10pt" style:font-size-complex="8pt" style:text-underline-type="single" style:text-underline-style="solid" style:text-underline-width="auto" style:text-underline-mode="continuous"/>
    </style:style>
    <style:style style:name="P69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paragraph-properties fo:margin-left="0.5284in">
        <style:tab-stops/>
      </style:paragraph-properties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1326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8861in"/>
    </style:style>
    <style:style style:name="Table73" style:family="table">
      <style:table-properties style:width="3.7076in" fo:margin-left="0.488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P147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1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2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Bezodstępów" style:family="paragraph">
      <style:paragraph-properties fo:text-align="center" fo:margin-left="3.7409in" fo:margin-right="0.2951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kręgowej Komisji Wyborczej w Białymstoku</text:p>
      <text:p text:style-name="P3"/>
      <text:p text:style-name="P4">z dnia 26 sierpnia <text:s/>2019 r.</text:p>
      <text:p text:style-name="P5"/>
      <text:p text:style-name="P6"><text:span text:style-name="T7">Na podstawie art. 170 § 7 ustawy z dnia 5 stycznia 2011 r. Kodeks wyborczy<text:s/></text:span><text:span text:style-name="T8">(Dz. U. z 2019 <text:s/>r. poz.<text:s/></text:span><text:span text:style-name="T9">684 i 1504) <text:s/></text:span><text:span text:style-name="T10">do publicznej wiadomości<text:s/></text:span><text:span text:style-name="T11">informację o składzie, siedzibie i pełnionych dyżurach:</text:span></text:p>
      <text:p text:style-name="P12"/>
      <text:p text:style-name="P13"/>
      <text:list text:style-name="LFO1" text:continue-numbering="true">
        <text:list-item>
          <text:p text:style-name="P14">SKŁAD OSOBOWY</text:p>
        </text:list-item>
      </text:list>
      <text:p text:style-name="P15"/>
      <text:list text:style-name="LFO2" text:continue-numbering="true">
        <text:list-item>
          <text:p text:style-name="P16"><text:span text:style-name="T17">Jacek Malinowski</text:span><text:span text:style-name="T18"><text:tab/><text:s text:c="3"/></text:span><text:span text:style-name="T19"><text:s text:c="9"/>- <text:s text:c="2"/>Komisarz Wyborczy w Białymstoku I <text:s text:c="10"/>- <text:s/></text:span><text:span text:style-name="T20">Przewodniczący Komisji</text:span></text:p>
        </text:list-item>
        <text:list-item>
          <text:p text:style-name="P21"><text:span text:style-name="T22">Jolanta Korwin-Piotrowska <text:s/>- Sędzia Sądu R</text:span><text:span text:style-name="T23">ejonowego w Białymstoku</text:span><text:span text:style-name="T24"><text:s text:c="5"/>- I</text:span><text:span text:style-name="T25"><text:s/></text:span><text:span text:style-name="T26">Zastępca Przewodniczącego Komisji</text:span></text:p>
        </text:list-item>
        <text:list-item>
          <text:p text:style-name="P27"><text:span text:style-name="T28">Mirosław Józef Trzaska <text:s text:c="8"/>- sędzia Sądu Okręgowego w Białymstoku <text:s text:c="3"/>-<text:s/></text:span><text:span text:style-name="T29">II</text:span><text:span text:style-name="T30"><text:s/></text:span><text:span text:style-name="T31">Zastępca Przewodniczącego Komisji</text:span></text:p>
        </text:list-item>
        <text:list-item>
          <text:p text:style-name="P32"><text:span text:style-name="T33">Sławomir Wołosik <text:s text:c="17"/>- sędzia Sądu Okręgowego w Białymstoku<text:s/></text:span><text:span text:style-name="T34"><text:s text:c="12"/>-<text:s/></text:span><text:span text:style-name="T35">Członek Komisji</text:span></text:p>
        </text:list-item>
        <text:list-item>
          <text:p text:style-name="P36"><text:span text:style-name="T37">Irena Opolska <text:s text:c="25"/>- sędzia Sądu Rejonowego w Białymstoku <text:s text:c="12"/>-<text:s/></text:span><text:span text:style-name="T38">Członek Komisji</text:span></text:p>
        </text:list-item>
        <text:list-item>
          <text:p text:style-name="P39"><text:span text:style-name="T40">Iwona Hulko <text:s text:c="27"/>- sędzia Sądu Rejonowego w Białymstoku <text:s text:c="12"/>-<text:s/></text:span><text:span text:style-name="T41">Członek Komisji</text:span></text:p>
        </text:list-item>
        <text:list-item>
          <text:p text:style-name="P42"><text:span text:style-name="T43">Wojciech J</text:span><text:span text:style-name="T44">abłoński<text:s/></text:span><text:span text:style-name="T45"><text:tab/><text:s text:c="14"/>- sędzia Sądu Rejonowego w Białymstoku <text:s text:c="12"/>-<text:s/></text:span><text:span text:style-name="T46">Członek Komisji</text:span></text:p>
        </text:list-item>
        <text:list-item>
          <text:p text:style-name="P47"><text:span text:style-name="T48">Grzegorz Piotr Front <text:s text:c="14"/>- sędzia Sądu Rejonowego w Bielsku Podlaskim <text:s text:c="2"/>-<text:s/></text:span><text:span text:style-name="T49">Członek Komisji</text:span></text:p>
        </text:list-item>
        <text:list-item>
          <text:p text:style-name="P50"><text:span text:style-name="T51">Sławomir Kuczyński</text:span><text:span text:style-name="T52"><text:s text:c="15"/>-<text:s/></text:span><text:span text:style-name="T53">sędzia Sądu Rejonowego w<text:s/></text:span><text:span text:style-name="T54">Sokółce <text:s text:c="20"/>- <text:s/></text:span><text:span text:style-name="T55">Członek Komisji</text:span></text:p>
        </text:list-item>
      </text:list>
      <text:p text:style-name="P56"/>
      <text:p text:style-name="Bezodstępów"><text:span text:style-name="T57">Marek Rybnik – Dyrektor Delegatury Krajowego Biura Wyborczego w Białymstoku –<text:s/></text:span><text:span text:style-name="T58">Sekretarz Komisji</text:span></text:p>
      <text:p text:style-name="P59"/>
      <text:p text:style-name="P60"/>
      <text:list text:style-name="LFO1" text:continue-numbering="true">
        <text:list-item>
          <text:p text:style-name="P61">SIEDZIBA</text:p>
        </text:list-item>
      </text:list>
      <text:p text:style-name="P62"/>
      <text:p text:style-name="P63">Gmach Podlaskiego Urzędu Wojewódzkiego w Białymstoku,<text:s/><text:line-break/>ul. Mickiewicza 3</text:p>
      <text:p text:style-name="P64"/>
      <text:p text:style-name="P65"><text:s/>pok. nr 303, <text:s/>tel. 85 7439-439</text:p>
      <text:p text:style-name="P66">przyjmowanie zgłoszeń i rejestracja list kandydatów na posłów <text:s/></text:p>
      <text:p text:style-name="P67">i kandydatów na <text:s/>senatorów – pok. nr 303</text:p>
      <text:p text:style-name="P68"/>
      <text:p text:style-name="P69"/>
      <text:list text:style-name="LFO1" text:continue-numbering="true">
        <text:list-item>
          <text:p text:style-name="P70">DYŻURY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7 sierpnia 2019 r.</text:p>
          </table:table-cell>
          <table:table-cell table:style-name="TableCell80">
            <text:p text:style-name="Bezodstępów"><text:span text:style-name="T81">w godz.</text:span></text:p>
          </table:table-cell>
          <table:table-cell table:style-name="TableCell82">
            <text:p text:style-name="Bezodstępów"><text:span text:style-name="T83">12</text:span><text:span text:style-name="T84">00</text:span><text:span text:style-name="T85"><text:s/>– 15</text:span><text:span text:style-name="T86">30</text:span></text:p>
          </table:table-cell>
        </table:table-row>
        <table:table-row table:style-name="TableRow87">
          <table:table-cell table:style-name="TableCell88">
            <text:p text:style-name="Bezodstępów"><text:span text:style-name="T89">28 sierpnia 2019 r.<text:s/></text:span></text:p>
          </table:table-cell>
          <table:table-cell table:style-name="TableCell90">
            <text:p text:style-name="Bezodstępów"><text:span text:style-name="T91">w godz.</text:span></text:p>
          </table:table-cell>
          <table:table-cell table:style-name="TableCell92">
            <text:p text:style-name="Bezodstępów"><text:span text:style-name="T93">12</text:span><text:span text:style-name="T94">00</text:span><text:span text:style-name="T95"><text:s/>– 15</text:span><text:span text:style-name="T96">30</text:span></text:p>
          </table:table-cell>
        </table:table-row>
        <table:table-row table:style-name="TableRow97">
          <table:table-cell table:style-name="TableCell98">
            <text:p text:style-name="P99">29 sierpnia 2019 r.</text:p>
          </table:table-cell>
          <table:table-cell table:style-name="TableCell100">
            <text:p text:style-name="Bezodstępów"><text:span text:style-name="T101">w godz.</text:span></text:p>
          </table:table-cell>
          <table:table-cell table:style-name="TableCell102">
            <text:p text:style-name="Bezodstępów"><text:span text:style-name="T103">12</text:span><text:span text:style-name="T104">00</text:span><text:span text:style-name="T105"><text:s/>– 15</text:span><text:span text:style-name="T106">30</text:span></text:p>
          </table:table-cell>
        </table:table-row>
        <table:table-row table:style-name="TableRow107">
          <table:table-cell table:style-name="TableCell108">
            <text:p text:style-name="P109">30<text:s/>sierpnia 2019 r. <text:s/></text:p>
          </table:table-cell>
          <table:table-cell table:style-name="TableCell110">
            <text:p text:style-name="P111">w godz.</text:p>
          </table:table-cell>
          <table:table-cell table:style-name="TableCell112">
            <text:p text:style-name="Bezodstępów"><text:span text:style-name="T113">12</text:span><text:span text:style-name="T114">00</text:span><text:span text:style-name="T115"><text:s/>– 15</text:span><text:span text:style-name="T116">30</text:span></text:p>
          </table:table-cell>
        </table:table-row>
        <table:table-row table:style-name="TableRow117">
          <table:table-cell table:style-name="TableCell118">
            <text:p text:style-name="P119">31 sierpnia 2019 r. (sobota)</text:p>
          </table:table-cell>
          <table:table-cell table:style-name="TableCell120">
            <text:p text:style-name="Bezodstępów"><text:span text:style-name="T121">w godz.</text:span></text:p>
          </table:table-cell>
          <table:table-cell table:style-name="TableCell122">
            <text:p text:style-name="Bezodstępów"><text:span text:style-name="T123"><text:s text:c="2"/>9</text:span><text:span text:style-name="T124">00</text:span><text:span text:style-name="T125"><text:s/>- <text:s/>13</text:span><text:span text:style-name="T126">00</text:span></text:p>
          </table:table-cell>
        </table:table-row>
        <table:table-row table:style-name="TableRow127">
          <table:table-cell table:style-name="TableCell128">
            <text:p text:style-name="P129">02 września 2019 r. <text:s/></text:p>
          </table:table-cell>
          <table:table-cell table:style-name="TableCell130">
            <text:p text:style-name="P131">w godz.</text:p>
          </table:table-cell>
          <table:table-cell table:style-name="TableCell132">
            <text:p text:style-name="Bezodstępów"><text:span text:style-name="T133"><text:s/>9</text:span><text:span text:style-name="T134">00</text:span><text:span text:style-name="T135"><text:s/>– 15</text:span><text:span text:style-name="T136">30</text:span></text:p>
          </table:table-cell>
        </table:table-row>
        <table:table-row table:style-name="TableRow137">
          <table:table-cell table:style-name="TableCell138">
            <text:p text:style-name="P139">03 <text:s/>września 2019</text:p>
          </table:table-cell>
          <table:table-cell table:style-name="TableCell140">
            <text:p text:style-name="P141">w godz.</text:p>
          </table:table-cell>
          <table:table-cell table:style-name="TableCell142">
            <text:p text:style-name="Bezodstępów"><text:span text:style-name="T143"><text:s/>9</text:span><text:span text:style-name="T144">00</text:span><text:span text:style-name="T145"><text:s/>– 24</text:span><text:span text:style-name="T146">00</text:span></text:p>
          </table:table-cell>
        </table:table-row>
      </table:table>
      <text:p text:style-name="P147"/>
      <text:p text:style-name="P148"/>
      <text:p text:style-name="P149"/>
      <text:p text:style-name="P150">Przewodniczący</text:p>
      <text:p text:style-name="P151">Okręgowej Komisji Wyborczej</text:p>
      <text:p text:style-name="P152">w Białymstoku</text:p>
      <text:p text:style-name="P153"><text:span text:style-name="T154">(-) Jacek M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Suchocka</meta:initial-creator>
    <dc:creator>Katarzyna Szymańska</dc:creator>
    <meta:creation-date>2019-08-27T14:05:00Z</meta:creation-date>
    <dc:date>2019-08-27T14:05:00Z</dc:date>
    <meta:print-date>2019-08-27T0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5" meta:row-count="13" meta:non-whitespace-character-count="1679"/>
  </office:meta>
</office:document-meta>
</file>