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false" style:font-name-asian="Times New Roman1" style:font-size-asian="12pt" style:language-asian="ar" style:country-asian="SA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fals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style="italic" style:letter-kerning="true" style:font-name-asian="Times New Roman1" style:font-size-asian="12pt" style:language-asian="hi" style:country-asian="IN" style:font-style-asian="italic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fo:font-weight="normal" style:letter-kerning="false" style:font-name-asian="Times New Roman1" style:font-size-asian="12pt" style:language-asian="ar" style:country-asian="SA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fo:font-weight="normal" officeooo:paragraph-rsid="00093d81" style:letter-kerning="false" style:font-name-asian="Times New Roman1" style:font-size-asian="12pt" style:language-asian="ar" style:country-asian="SA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9pt" fo:language="pl" fo:country="PL" style:letter-kerning="true" style:font-name-asian="Times New Roman1" style:font-size-asian="9pt" style:language-asian="hi" style:country-asian="IN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6pt" fo:language="pl" fo:country="PL" fo:font-weight="bold" style:letter-kerning="false" style:font-name-asian="Times New Roman1" style:font-size-asian="16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officeooo:rsid="00093d81" officeooo:paragraph-rsid="00093d81" style:font-style-asian="italic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fo:margin-left="0cm" fo:margin-right="0cm" fo:line-height="150%" fo:text-align="start" style:justify-single-word="false" fo:orphans="0" fo:widows="0" fo:text-indent="-1.251cm" style:auto-text-indent="false" style:page-number="auto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fo:font-style="italic" officeooo:rsid="00093d81" officeooo:paragraph-rsid="000893e8" style:letter-kerning="true" style:font-name-asian="Times New Roman1" style:font-size-asian="12pt" style:language-asian="hi" style:country-asian="IN" style:font-style-asian="italic" style:font-style-complex="italic"/>
    </style:style>
    <style:style style:name="T1" style:family="text">
      <style:text-properties fo:color="#000000" style:font-name="Times New Roman" fo:font-size="12pt" fo:language="pl" fo:country="PL" style:letter-kerning="true" style:font-name-asian="Times New Roman1" style:font-size-asian="12pt" style:language-asian="hi" style:country-asian="IN"/>
    </style:style>
    <style:style style:name="T2" style:family="text">
      <style:text-properties fo:color="#000000" style:font-name="Times New Roman" fo:font-size="12pt" fo:language="pl" fo:country="PL" style:letter-kerning="false" style:font-name-asian="Times New Roman1" style:font-size-asian="12pt" style:language-asian="pl" style:country-asian="PL"/>
    </style:style>
    <style:style style:name="T3" style:family="text">
      <style:text-properties fo:color="#000000" style:font-name="Times New Roman" fo:font-size="10pt" fo:language="pl" fo:country="PL" style:letter-kerning="false" style:font-name-asian="Times New Roman1" style:font-size-asian="10pt" style:language-asian="ar" style:country-asian="SA"/>
    </style:style>
    <style:style style:name="T4" style:family="text">
      <style:text-properties fo:color="#000000" style:font-name="Times New Roman" fo:font-size="16pt" fo:language="pl" fo:country="PL" fo:font-weight="bold" style:letter-kerning="false" style:font-name-asian="Times New Roman1" style:font-size-asian="16pt" style:language-asian="ar" style:country-asian="SA" style:font-weight-asian="bold"/>
    </style:style>
    <style:style style:name="T5" style:family="text">
      <style:text-properties style:letter-kerning="true" style:language-asian="hi" style:country-asian="IN"/>
    </style:style>
    <style:style style:name="T6" style:family="text">
      <style:text-properties officeooo:rsid="00093d81" style:letter-kerning="true" style:language-asian="hi" style:country-asian="IN"/>
    </style:style>
    <style:style style:name="T7" style:family="text">
      <style:text-properties officeooo:rsid="000c8b1b" style:letter-kerning="true" style:language-asian="hi" style:country-asian="I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style:language-asian="hi" style:country-asian="IN" style:font-weight-asian="bold" style:font-weight-complex="bold"/>
    </style:style>
    <style:style style:name="T10" style:family="text">
      <style:text-properties officeooo:rsid="000ac4c6"/>
    </style:style>
    <style:style style:name="T11" style:family="text">
      <style:text-properties officeooo:rsid="000c8b1b"/>
    </style:style>
    <style:style style:name="T12" style:family="text">
      <style:text-properties officeooo:rsid="00109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9"><text:tab/><text:tab/><text:tab/>Oświadczenie wnioskodawcy</text:p>
      <text:p text:style-name="P1"><text:span text:style-name="T4"><text:tab/><text:tab/><text:tab/> <text:s text:c="3"/></text:span><text:span text:style-name="T3">(druk do ewentualnego wykorzystania)</text:span></text:p>
      <text:p text:style-name="P3"/>
      <text:p text:style-name="P4">Ja …………………………………………………………………………………………niżej </text:p>
      <text:p text:style-name="P4"/>
      <text:p text:style-name="P4">podpisana/y, zamieszkała/y……………………………………………...…p.16-010 Wasilków</text:p>
      <text:p text:style-name="P4"/>
      <text:p text:style-name="P4">oświadczam, że moja rodzina, składająca się z <text:s/>……..….. osób w okresie <text:s/>od <text:s text:c="2"/><text:span text:style-name="T12">01.08.</text:span>20<text:span text:style-name="T11">23</text:span>r.</text:p>
      <text:p text:style-name="P4"/>
      <text:p text:style-name="P4"><text:span text:style-name="T12">D</text:span>o <text:span text:style-name="T12">31.08.</text:span>20<text:span text:style-name="T11">23 </text:span>r. uzyskała łączny dochód netto ………………..……zł., <text:s/></text:p>
      <text:p text:style-name="P4"/>
      <text:p text:style-name="P4">co w przeliczeniu na 1 osobę w rodzinie wynosi ……………….… zł. </text:p>
      <text:p text:style-name="P6"/>
      <text:p text:style-name="P7"><text:span text:style-name="T5">Zgodnie z art. 233 § 1 Kodeksu </text:span><text:span text:style-name="T6">k</text:span><text:span text:style-name="T5">arnego (Dz. U. </text:span><text:span text:style-name="T6">z</text:span><text:span text:style-name="T5"> </text:span><text:span text:style-name="T6">20</text:span><text:span text:style-name="T7">20</text:span><text:span text:style-name="T5">.</text:span><text:span text:style-name="T6">1</text:span><text:span text:style-name="T7">444</text:span><text:span text:style-name="T6"> t.j.</text:span><text:span text:style-name="T5"> z późn. zm.) </text:span><text:span text:style-name="T9">oświadczam, że jestem</text:span><text:span text:style-name="T8"> świadoma/y odpowiedzialności karnej za złożenie fałszywego oświadczenia.</text:span></text:p>
      <text:p text:style-name="P3"/>
      <text:p text:style-name="P3"/>
      <text:p text:style-name="P1"><text:span text:style-name="T2"><text:s text:c="3"/></text:span><text:span text:style-name="T1">Data …………………. <text:s/>Podpis osoby składającej oświadczenie............................................</text:span></text:p>
      <text:p text:style-name="P8"/>
      <text:p text:style-name="P5"/>
      <text:p text:style-name="P10"><text:span text:style-name="T10">O</text:span>świadczenie <text:span text:style-name="T10">złożono</text:span> <text:span text:style-name="T10">w związku z </text:span>ubiegani<text:span text:style-name="T10">em</text:span> się o pomoc materialną dla uczniów w formie stypendium szkolnego.</text:p>
      <text:p text:style-name="P11"/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1" style:display-name="Nagłb3óf3wek 1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2" style:display-name="Nagłb3óf3wek 2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3" style:display-name="Nagłb3óf3wek 3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Pod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Znak_20_Znak_20_Znak_20_Znak" style:display-name="Znak Znak Znak 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abela_20_-_20_Siatka1" style:display-name="Tabela - Siatka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hi" style:country-asian="IN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499cm" fo:margin-right="1.337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…………</dc:title>
    <meta:initial-creator>UM Wasilków</meta:initial-creator>
    <meta:creation-date>2012-07-13T13:46:00</meta:creation-date>
    <dc:date>2023-07-21T07:59:26.121000000</dc:date>
    <meta:print-date>2019-08-08T07:49:44.912000000</meta:print-date>
    <meta:editing-duration>PT1H29M41S</meta:editing-duration>
    <meta:editing-cycles>1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0" meta:word-count="91" meta:character-count="767" meta:non-whitespace-character-count="664"/>
  </office:meta>
</office:document-meta>
</file>