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" style:parent-style-name="Standard" style:family="paragraph">
      <style:paragraph-properties fo:text-align="justify"/>
      <style:text-properties style:font-name-asian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4" style:parent-style-name="Standard" style:family="paragraph">
      <style:paragraph-properties fo:text-align="justify"/>
      <style:text-properties style:font-name-asian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5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6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-asian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0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11" style:parent-style-name="Standard" style:family="paragraph">
      <style:paragraph-properties fo:text-align="justify"/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justify"/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T19" style:parent-style-name="Domyślnaczcionkaakapitu" style:family="text">
      <style:text-properties style:font-name-asian="Times New Roman" fo:font-style="italic" style:font-style-asian="italic" style:font-style-complex="italic" style:language-asian="pl" style:country-asian="PL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1" style:parent-style-name="Standard" style:family="paragraph">
      <style:paragraph-properties fo:text-align="justify"/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34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1.3375in" style:use-optimal-column-width="false"/>
    </style:style>
    <style:style style:name="TableColumn38" style:family="table-column">
      <style:table-column-properties style:column-width="2.0673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9965in" style:use-optimal-column-width="false"/>
    </style:style>
    <style:style style:name="Table35" style:family="table">
      <style:table-properties style:width="6.8951in" fo:margin-left="-0.106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2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13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114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-asian="Times New Roman" style:language-asian="pl" style:country-asian="PL"/>
    </style:style>
    <style:style style:name="T135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 text:c="3"/>Wasilków, dnia ………..………........</text:p>
      <text:p text:style-name="P2">………………………………………………</text:p>
      <text:p text:style-name="P3">(oznaczenie przedsiębiorcy: imię i nazwisko-</text:p>
      <text:p text:style-name="P4">osoba fizyczna; nazwa- osoby prawnej)</text:p>
      <text:p text:style-name="P5">……………………………………………….</text:p>
      <text:p text:style-name="P6">……………………………………………....</text:p>
      <text:p text:style-name="P7"><text:span text:style-name="T8"><text:s text:c="3"/></text:span><text:span text:style-name="T9"><text:s text:c="2"/>(adres do korespondencji przedsiębiorcy)</text:span></text:p>
      <text:p text:style-name="P10"/>
      <text:p text:style-name="P11">NIP………………………………………….</text:p>
      <text:p text:style-name="P12"/>
      <text:p text:style-name="P13"><text:span text:style-name="T14">Nr tel. ………………………………………. <text:s/></text:span><text:span text:style-name="T15"><text:s text:c="2"/></text:span><text:span text:style-name="T16"><text:s text:c="7"/></text:span></text:p>
      <text:p text:style-name="P17"><text:span text:style-name="T18"><text:s text:c="110"/></text:span><text:span text:style-name="T19"><text:s text:c="2"/></text:span><text:span text:style-name="T20">Burmistrz Wasilkowa</text:span></text:p>
      <text:p text:style-name="P21">adres e-mail ………………………………………. <text:s/></text:p>
      <text:p text:style-name="P22"/>
      <text:p text:style-name="P23">OŚWIADCZENIE</text:p>
      <text:p text:style-name="P24"><text:span text:style-name="T25">Uprzedzony o odpowiedzialności wynikającej z art. 18 ust. 10 pkt 5 i ust. 11 ustawy <text:s text:c="2"/>o wychowaniu w <text:s/>trzeźwości i przeciwdziałaniu alkoholizmowi w postaci cofnięcia posiadanych zezwoleń oraz 3 letniej karencji w ubieganiu się o ponowne zezwolenia na sprzedaż napojów alkoholowych, na podstawie art. 11</text:span><text:span text:style-name="T26">1</text:span><text:span text:style-name="T27"><text:s/>ust. 4 ustawy z dnia 26 października 1982r. o wychowaniu w trzeźwości i przeciwdziałaniu alkoholizmowi (t.j. Dz. U. z 2021 r. poz. 1119) oświadczam, że<text:s/></text:span><text:span text:style-name="T28">wartość sprzedaży brutto napojów alkoholowych od 1 stycznia 20</text:span><text:span text:style-name="T29">…..</text:span><text:span text:style-name="T30"><text:s/>r. do 31 grudnia 20</text:span><text:span text:style-name="T31">…..</text:span><text:span text:style-name="T32"><text:s/>r.</text:span><text:span text:style-name="T33"><text:s/>w sklepie spożywczym / lokalu gastronomicznym w … … … … … … …… … … …… … … ……………………………………………………… <text:s/>wyniosła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</text:p>
          </table:table-cell>
          <table:table-cell table:style-name="TableCell44">
            <text:p text:style-name="P45">Rodzaj napojów alkoholowych</text:p>
          </table:table-cell>
          <table:table-cell table:style-name="TableCell46">
            <text:p text:style-name="P47">Nr sprawy lub nr <text:s/>zezwolenia i okres ważności zezwolenia</text:p>
          </table:table-cell>
          <table:table-cell table:style-name="TableCell48">
            <text:p text:style-name="P49">Wartość sprzedaży* napojów alkoholowych</text:p>
          </table:table-cell>
          <table:table-cell table:style-name="TableCell50">
            <text:p text:style-name="P51">Wartość sprzedaży słownie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<text:span text:style-name="T57">napoje alkoholowe <text:s text:c="17"/>o zawartości <text:s text:c="13"/></text:span><text:span text:style-name="T58">do 4,5%</text:span><text:span text:style-name="T59"><text:s/>zawartości alkoholu oraz <text:s/>piwo</text:span></text:p>
          </table:table-cell>
          <table:table-cell table:style-name="TableCell60">
            <text:p text:style-name="P61"/>
            <text:p text:style-name="P62">……………….………………………</text:p>
            <text:p text:style-name="P63"/>
            <text:p text:style-name="P64">Od……………...do……………..</text:p>
          </table:table-cell>
          <table:table-cell table:style-name="TableCell65">
            <text:p text:style-name="P66"/>
            <text:p text:style-name="P67"/>
            <text:p text:style-name="P68">………………….</text:p>
          </table:table-cell>
          <table:table-cell table:style-name="TableCell69">
            <text:p text:style-name="P70">………………………………………………………………………………………………………………………………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<text:span text:style-name="T76">napoje alkoholowe <text:s text:c="16"/>o zawartości<text:s/></text:span><text:span text:style-name="T77">powyżej 4,5% do 18%</text:span><text:span text:style-name="T78"><text:s/>zawartości alkoholu <text:s text:c="24"/>(z wyjątkiem piwa)</text:span></text:p>
          </table:table-cell>
          <table:table-cell table:style-name="TableCell79">
            <text:p text:style-name="P80"/>
            <text:p text:style-name="P81"/>
            <text:p text:style-name="P82">……………….………………………</text:p>
            <text:p text:style-name="P83"/>
            <text:p text:style-name="P84">Od……………...do……………..</text:p>
          </table:table-cell>
          <table:table-cell table:style-name="TableCell85">
            <text:p text:style-name="P86"/>
            <text:p text:style-name="P87"/>
            <text:p text:style-name="P88"/>
            <text:p text:style-name="P89">………………….</text:p>
          </table:table-cell>
          <table:table-cell table:style-name="TableCell90">
            <text:p text:style-name="P91">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<text:span text:style-name="T97">napoje <text:s/>alkoholowe <text:s text:c="13"/>o zawartości<text:s/></text:span><text:span text:style-name="T98">powyżej 18%</text:span><text:span text:style-name="T99"><text:s/>alkoholu</text:span></text:p>
          </table:table-cell>
          <table:table-cell table:style-name="TableCell100">
            <text:p text:style-name="P101"/>
            <text:p text:style-name="P102">……………….………………………</text:p>
            <text:p text:style-name="P103"/>
            <text:p text:style-name="P104">Od……………...do……………..</text:p>
          </table:table-cell>
          <table:table-cell table:style-name="TableCell105">
            <text:p text:style-name="P106"/>
            <text:p text:style-name="P107"/>
            <text:p text:style-name="P108">………………….</text:p>
          </table:table-cell>
          <table:table-cell table:style-name="TableCell109">
            <text:p text:style-name="P110">………………………………………………………………………………………………………………………………</text:p>
          </table:table-cell>
        </table:table-row>
      </table:table>
      <text:p text:style-name="P111"/>
      <text:p text:style-name="P112">Oświadczam ponadto, że przyjmuję do wiadomości, iż niniejsze oświadczenia może być poddane kontroli i przedstawienie fałszywych danych (np. nieuzasadnionego zaokrąglenia kwot) powoduje cofnięcie wydanego zezwolenia.</text:p>
      <text:p text:style-name="P113">Przedsiębiorca, któremu cofnięto zezwolenie, może wystąpić z wnioskiem o ponowne wydanie zezwolenia nie wcześniej niż po upływie 3 lat od dnia wydania decyzji o jego cofnięciu.</text:p>
      <text:p text:style-name="P114"/>
      <text:p text:style-name="P115"/>
      <text:p text:style-name="P116"/>
      <text:p text:style-name="P117"><text:s text:c="112"/>……...…………………………………….</text:p>
      <text:p text:style-name="P118"><text:span text:style-name="T119"><text:s text:c="76"/></text:span><text:span text:style-name="T120"><text:s text:c="63"/></text:span><text:span text:style-name="T121"><text:s/>(podpis**)<text:s/></text:span><text:span text:style-name="T122"><text:s text:c="24"/></text:span><text:span text:style-name="T123"><text:s/></text:span></text:p>
      <text:p text:style-name="P124">Uwagi:</text:p>
      <text:p text:style-name="P125"><text:span text:style-name="T126">*wartość sprzedaży</text:span><text:span text:style-name="T127"><text:s/>- kwota należna sprzedawcy za sprzedawane napoje alkoholowe z uwzględnieniem podatku od towarów i usług oraz podatku akcyzowego - podstawa prawna: art. 2</text:span><text:span text:style-name="T128">1<text:s/></text:span><text:span text:style-name="T129">pkt 8 ustawy o wychowaniu w trzeźwości i przeciwdziałaniu alkoholizmowi.</text:span></text:p>
      <text:p text:style-name="P130"/>
      <text:p text:style-name="P131"><text:span text:style-name="T132">Podpis**</text:span><text:span text:style-name="T133"><text:s/>- Oświadczenie o wartości sprzedaży napojów alkoholowych podpisuje(ą) przedsiębiorca(y), któremu wydano zezwolenie. W przypadku podpisania przez inną osobę należy dołączyć stosowne pełnomocnictwo, za które należy wnieść opłatę skarbową w wysokości 17,00 zł.</text:span><text:span text:style-name="T134"><text:s/></text:span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wona Stępniewska</dc:creator>
    <meta:creation-date>2009-04-16T11:32:00Z</meta:creation-date>
    <dc:date>2023-12-14T12:04:00Z</dc:date>
    <meta:print-date>2023-12-05T14:35:00Z</meta:print-date>
    <meta:template xlink:href="Normal" xlink:type="simple"/>
    <meta:editing-cycles>10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7" meta:character-count="3129" meta:row-count="22" meta:non-whitespace-character-count="2688"/>
  </office:meta>
</office:document-meta>
</file>